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637160698" field:type=""/><field:fieldmark-end/><field:fieldmark-start text:name="__Fieldmark__48_63716069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637160698" field:type=""/><field:fieldmark-end/><field:fieldmark-start text:name="__Fieldmark__59_63716069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637160698" field:type=""/><field:fieldmark-end/><field:fieldmark-start text:name="__Fieldmark__72_63716069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637160698" field:type=""/><field:fieldmark-end/><field:fieldmark-start text:name="__Fieldmark__83_63716069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637160698" field:type=""/><field:fieldmark-end/><field:fieldmark-start text:name="__Fieldmark__94_63716069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637160698" field:type=""/><field:fieldmark-end/><field:fieldmark-start text:name="__Fieldmark__123_637160698" field:type=""/><field:fieldmark-end/><field:fieldmark-start text:name="__Fieldmark__125_637160698" field:type=""/><field:fieldmark-end/><field:fieldmark-start text:name="__Fieldmark__127_63716069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637160698" field:type=""/><field:fieldmark-end/><field:fieldmark-start text:name="__Fieldmark__135_637160698" field:type=""/><field:fieldmark-end/><field:fieldmark-start text:name="__Fieldmark__137_637160698" field:type=""/><field:fieldmark-end/><field:fieldmark-start text:name="__Fieldmark__139_63716069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637160698" field:type=""/><field:fieldmark-end/><field:fieldmark-start text:name="__Fieldmark__150_637160698" field:type=""/><field:fieldmark-end/><field:fieldmark-start text:name="__Fieldmark__152_637160698" field:type=""/><field:fieldmark-end/><field:fieldmark-start text:name="__Fieldmark__154_637160698" field:type=""/><field:fieldmark-end/><field:fieldmark-start text:name="__Fieldmark__156_637160698" field:type=""/><field:fieldmark-end/><field:fieldmark-start text:name="__Fieldmark__158_637160698" field:type=""/><field:fieldmark-end/><text:span text:style-name="T5"> a me intestato</text:span></text:p>
      <text:p text:style-name="P13"><text:span text:style-name="T17"></text:span><field:fieldmark-start text:name="__Fieldmark__163_637160698" field:type=""/><field:fieldmark-end/><field:fieldmark-start text:name="__Fieldmark__165_637160698" field:type=""/><field:fieldmark-end/><field:fieldmark-start text:name="__Fieldmark__167_637160698" field:type=""/><field:fieldmark-end/><field:fieldmark-start text:name="__Fieldmark__169_63716069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637160698" field:type=""/><field:fieldmark-end/><field:fieldmark-start text:name="__Fieldmark__180_637160698" field:type=""/><field:fieldmark-end/><field:fieldmark-start text:name="__Fieldmark__182_637160698" field:type=""/><field:fieldmark-end/><field:fieldmark-start text:name="__Fieldmark__184_637160698" field:type=""/><field:fieldmark-end/><field:fieldmark-start text:name="__Fieldmark__186_637160698" field:type=""/><field:fieldmark-end/><field:fieldmark-start text:name="__Fieldmark__188_63716069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637160698" field:type=""/><field:fieldmark-end/><field:fieldmark-start text:name="__Fieldmark__197_637160698" field:type=""/><field:fieldmark-end/><field:fieldmark-start text:name="__Fieldmark__199_637160698" field:type=""/><field:fieldmark-end/><field:fieldmark-start text:name="__Fieldmark__201_63716069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637160698" field:type=""/><field:fieldmark-end/><field:fieldmark-start text:name="__Fieldmark__209_637160698" field:type=""/><field:fieldmark-end/><field:fieldmark-start text:name="__Fieldmark__211_637160698" field:type=""/><field:fieldmark-end/><field:fieldmark-start text:name="__Fieldmark__213_63716069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637160698" field:type=""/><field:fieldmark-end/><field:fieldmark-start text:name="__Fieldmark__223_637160698" field:type=""/><field:fieldmark-end/><field:fieldmark-start text:name="__Fieldmark__225_637160698" field:type=""/><field:fieldmark-end/><field:fieldmark-start text:name="__Fieldmark__227_637160698" field:type=""/><field:fieldmark-end/><field:fieldmark-start text:name="__Fieldmark__229_637160698" field:type=""/><field:fieldmark-end/><field:fieldmark-start text:name="__Fieldmark__231_63716069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637160698" field:type=""/><field:fieldmark-end/><field:fieldmark-start text:name="__Fieldmark__239_637160698" field:type=""/><field:fieldmark-end/><field:fieldmark-start text:name="__Fieldmark__241_637160698" field:type=""/><field:fieldmark-end/><field:fieldmark-start text:name="__Fieldmark__243_637160698" field:type=""/><field:fieldmark-end/><field:fieldmark-start text:name="__Fieldmark__245_637160698" field:type=""/><field:fieldmark-end/><field:fieldmark-start text:name="__Fieldmark__247_63716069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637160698" field:type=""/><field:fieldmark-end/><field:fieldmark-start text:name="__Fieldmark__270_63716069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637160698" field:type=""/><field:fieldmark-end/><field:fieldmark-start text:name="__Fieldmark__278_63716069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637160698" field:type=""/><field:fieldmark-end/><field:fieldmark-start text:name="__Fieldmark__286_63716069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637160698" field:type=""/><field:fieldmark-end/><field:fieldmark-start text:name="__Fieldmark__294_63716069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637160698" field:type=""/><field:fieldmark-end/><field:fieldmark-start text:name="__Fieldmark__304_63716069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4199687826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637160698" field:type=""/><field:fieldmark-end/><field:fieldmark-start text:name="__Fieldmark__352_637160698" field:type=""/><field:fieldmark-end/><field:fieldmark-start text:name="__Fieldmark__354_637160698" field:type=""/><field:fieldmark-end/><field:fieldmark-start text:name="__Fieldmark__356_63716069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637160698" field:type=""/><field:fieldmark-end/><field:fieldmark-start text:name="__Fieldmark__364_637160698" field:type=""/><field:fieldmark-end/><field:fieldmark-start text:name="__Fieldmark__366_637160698" field:type=""/><field:fieldmark-end/><field:fieldmark-start text:name="__Fieldmark__368_63716069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637160698" field:type=""/><field:fieldmark-end/><field:fieldmark-start text:name="__Fieldmark__376_637160698" field:type=""/><field:fieldmark-end/><field:fieldmark-start text:name="__Fieldmark__378_637160698" field:type=""/><field:fieldmark-end/><field:fieldmark-start text:name="__Fieldmark__380_63716069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637160698" field:type=""/><field:fieldmark-end/><field:fieldmark-start text:name="__Fieldmark__388_637160698" field:type=""/><field:fieldmark-end/><field:fieldmark-start text:name="__Fieldmark__390_637160698" field:type=""/><field:fieldmark-end/><field:fieldmark-start text:name="__Fieldmark__392_63716069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