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58596214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585962141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585962141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585962141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585962141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58596214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585962141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5859621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585962141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585962141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58596214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58596214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58596214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5859621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5859621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585962141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585962141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58596214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58596214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585962141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585962141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585962141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585962141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585962141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5859621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5859621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5859621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585962141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5859621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5859621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5859621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57747245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585962141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585962141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