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Mantov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345796079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345796079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345796079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345796079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345796079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345796079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34579607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3457960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3457960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3457960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3457960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3457960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345796079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345796079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345796079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345796079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345796079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345796079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3457960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345796079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345796079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345796079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20" meta:non-whitespace-character-count="53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