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Mantov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0108783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0108783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0108783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0108783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0108783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0108783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0108783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0108783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010878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010878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010878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010878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010878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010878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0108783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0108783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0108783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0108783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0108783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0108783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0108783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0108783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0108783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0108783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0108783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5" meta:non-whitespace-character-count="49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