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antov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51456486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774795613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996295133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912206017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81" meta:non-whitespace-character-count="32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