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9244762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24632564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9659701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151768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151768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151768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151768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151768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151768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151768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151768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