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6247523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0166076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2120904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061062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5173639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957052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957052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957052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957052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957052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957052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957052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957052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