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Toc472244495"/><text:span text:style-name="T1">Comune di Villimpenta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5961673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523187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523187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523187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523187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