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484526651"/><text:span text:style-name="T1">Comune di Villimpen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1334289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9684187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522519277442" text:continue-list="list351334289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