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-start text:name="_Hlk484526651"/><text:span text:style-name="T1">Comune di Villimpent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Mantov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114034810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328774287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20919509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142911610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902742910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3" meta:non-whitespace-character-count="3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