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0000001F4334993F7B3313DF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11"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12"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13"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14"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15"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16"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17"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18"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9"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0" style:family="paragraph" style:parent-style-name="Standard_20__28_user_29_">
      <style:paragraph-properties fo:margin-top="0.0835in" fo:margin-bottom="0.0835in" loext:contextual-spacing="false" fo:orphans="0" fo:widows="0"/>
    </style:style>
    <style:style style:name="P21" style:family="paragraph" style:parent-style-name="Standard_20__28_user_29_">
      <style:paragraph-properties fo:margin-top="0.0835in" fo:margin-bottom="0.0835in" loext:contextual-spacing="false" fo:line-height="150%"/>
    </style:style>
    <style:style style:name="P22" style:family="paragraph" style:parent-style-name="Standard_20__28_user_29_">
      <style:paragraph-properties fo:margin-top="0.0835in" fo:margin-bottom="0.0835in" loext:contextual-spacing="false" fo:line-height="150%" fo:orphans="0" fo:widows="0"/>
    </style:style>
    <style:style style:name="P23" style:family="paragraph" style:parent-style-name="Standard_20__28_user_29_">
      <style:paragraph-properties fo:margin-top="0.0835in" fo:margin-bottom="0.0835in" loext:contextual-spacing="false" fo:line-height="100%" fo:text-align="justify" style:justify-single-word="false"/>
    </style:style>
    <style:style style:name="P24" style:family="paragraph" style:parent-style-name="Standard_20__28_user_29_">
      <style:paragraph-properties fo:margin-top="0.25in" fo:margin-bottom="0.0693in" loext:contextual-spacing="false" fo:line-height="150%"/>
    </style:style>
    <style:style style:name="P25" style:family="paragraph" style:parent-style-name="Standard_20__28_user_29_">
      <style:paragraph-properties fo:margin-top="0.0693in" fo:margin-bottom="0.0693in" loext:contextual-spacing="false" fo:line-height="150%"/>
    </style:style>
    <style:style style:name="P26" style:family="paragraph" style:parent-style-name="Standard_20__28_user_29_">
      <style:paragraph-properties fo:margin-top="0.0693in" fo:margin-bottom="0.0693in" loext:contextual-spacing="false" fo:line-height="150%" fo:text-align="justify" style:justify-single-word="false"/>
    </style:style>
    <style:style style:name="P27"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8" style:family="paragraph" style:parent-style-name="Standard_20__28_user_29_">
      <style:paragraph-properties fo:margin-left="0.3937in" fo:margin-right="0in" fo:line-height="150%" fo:text-align="justify" style:justify-single-word="false" fo:text-indent="0in" style:auto-text-indent="false"/>
    </style:style>
    <style:style style:name="P29" style:family="paragraph" style:parent-style-name="Standard_20__28_user_29_">
      <style:paragraph-properties fo:margin-top="0.1665in" fo:margin-bottom="0.1665in" loext:contextual-spacing="false" fo:line-height="150%" fo:text-align="center" style:justify-single-word="false"/>
    </style:style>
    <style:style style:name="P30"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31"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32"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33"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4" style:family="paragraph" style:parent-style-name="Standard_20__28_user_29_">
      <style:paragraph-properties fo:margin-top="0in" fo:margin-bottom="0in" loext:contextual-spacing="false" fo:line-height="100%" fo:text-align="end" style:justify-single-word="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50000001F4334993F7B3313DF5.png" xlink:type="simple" xlink:show="embed" xlink:actuate="onLoad"/><svg:title>logo</svg:title><svg:desc>WebMobile:Bussola:GRAFICA:stemma_demo-01.jpg</svg:desc></draw:frame><text:span text:style-name="T1">Comune di Villimpenta</text:span></text:p>
      <text:p text:style-name="P1"><draw:line text:anchor-type="paragraph" draw:z-index="0" draw:name="Connettore diritto 5" draw:style-name="gr1" draw:text-style-name="P35" svg:x1="-0.0008in" svg:y1="0.5319in" svg:x2="6.6937in" svg:y2="0.5327in"><text:p/></draw:line><text:span text:style-name="T2">Provincia di Mantova</text:span></text:p>
      <text:p text:style-name="P18"><text:span text:style-name="T4">Al Settore Istruzione del Comune di</text:span></text:p>
      <text:p text:style-name="P19"><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0"><text:span text:style-name="T5">Prot. n. ..................</text:span></text:p>
            <text:p text:style-name="P22"><text:span text:style-name="T5">Data ...../...../..........</text:span></text:p>
          </table:table-cell>
          <table:table-cell table:style-name="Table1.A1" office:value-type="string">
            <text:p text:style-name="P23"><text:span text:style-name="T6">Domanda di iscrizione ai servizi educativi per l’infanzia “Asilo nido d’infanzia” comunale</text:span></text:p>
          </table:table-cell>
        </table:table-row>
      </table:table>
      <text:p text:style-name="P24"><text:span text:style-name="T4">Io sottoscritto/a …………………….………………………, codice fiscale ……..………….............………………..,</text:span></text:p>
      <text:p text:style-name="P25"><text:span text:style-name="T4">nato/a a …………………………………………........................................................................ il ....../....../............</text:span></text:p>
      <text:p text:style-name="P25"><text:span text:style-name="T4">residente nel Comune di …………………...................……… in via ……………………...........………… n. ……,</text:span></text:p>
      <text:p text:style-name="P25"><text:span text:style-name="T4">in qualità di:</text:span></text:p>
      <text:p text:style-name="P27"><text:span text:style-name="T12"></text:span><text:span text:style-name="T4"> genitore dichiarante;</text:span></text:p>
      <text:p text:style-name="P27"><text:span text:style-name="T12"></text:span><text:span text:style-name="T4"> tutore;</text:span></text:p>
      <text:p text:style-name="P25"><text:span text:style-name="T4">del minore:</text:span></text:p>
      <text:p text:style-name="P26"><text:span text:style-name="T4">…………………….……………………………..…........…, codice fiscale ……................…………………………..,</text:span></text:p>
      <text:p text:style-name="P26"><text:span text:style-name="T4">cittadinanza ……………......................……., nato/a a …………………………..……............... il ....../....../............</text:span></text:p>
      <text:p text:style-name="P26"><text:span text:style-name="T4">residente nel Comune di ……………………….....……………… in via ………..........……………………… n. ...…;</text:span></text:p>
      <text:p text:style-name="P29"><text:span text:style-name="T6">CHIEDO</text:span></text:p>
      <text:p text:style-name="P26"><text:span text:style-name="T4">l’iscrizione ai servizi per l’infanzia assegnati mediante la graduatoria comunale per l'anno scolastico …………, del minore sopra specificato:</text:span></text:p>
      <text:p text:style-name="P28"><text:span text:style-name="T13"></text:span><text:span text:style-name="T4"> a tempo pieno;</text:span></text:p>
      <text:p text:style-name="P28"><text:span text:style-name="T13"></text:span><text:span text:style-name="T4"> a tempo parziale.</text:span></text:p>
      <text:p text:style-name="P26"><text:span text:style-name="T4">A tal fine, sotto la mia responsabilità e consapevole delle sanzioni previste dall’art. 76 del D.P.R. 445/2000 e dall’art. 495 del C.P. in caso di dichiarazioni mendaci, in conformità a quanto previsto dall’art. 46 del D.P.R. 445/2000</text:span></text:p>
      <text:p text:style-name="P29"><text:span text:style-name="T6">DICHIARO</text:span></text:p>
      <text:list xml:id="list2243455731" text:style-name="WWNum9">
        <text:list-item>
          <text:p text:style-name="P10"><text:span text:style-name="T4">che per lo specifico procedimento in oggetto esercito la responsabilità genitoriale/tutela in qualità di unico esercente ovvero in accordo con l’altro genitore;</text:span></text:p>
        </text:list-item>
        <text:list-item>
          <text:p text:style-name="P10"><text:span text:style-name="T4">che il minore</text:span></text:p>
        </text:list-item>
      </text:list>
      <text:p text:style-name="P11"><text:span text:style-name="T12"></text:span><text:span text:style-name="T4"> ha già frequentato il servizio “nido d’infanzia” comunale o altro servizio analogo (indicare quale) ................................................................</text:span></text:p>
      <text:p text:style-name="P30"><text:span text:style-name="T12"></text:span><text:span text:style-name="T4"> frequenterà per la prima volta un servizio “nido d’infanzia”.</text:span></text:p>
      <text:list xml:id="list121924540553655" text:continue-numbering="true" text:style-name="WWNum9">
        <text:list-item>
          <text:p text:style-name="P10"><text:soft-page-break/><text:span text:style-name="T4">di essere a conoscenza della vigente normativa in materia di vaccinazioni e accesso ai servizi d’istruzione e a tal fine allego:</text:span></text:p>
        </text:list-item>
      </text:list>
      <text:p text:style-name="P11"><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1"><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1"><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1"><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21924987196392" text:continue-numbering="true" text:style-name="WWNum9">
        <text:list-item>
          <text:p text:style-name="P10"><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2"><text:span text:style-name="T4">nato/a a ………………………………………...............................................…............. il ....../....../............</text:span></text:p>
      <text:p text:style-name="P12"><text:span text:style-name="T4">residente nel Comune di …………………......……… in via …………...……........……………… n. .…....;</text:span></text:p>
      <text:list xml:id="list121925120146549" text:continue-numbering="true" text:style-name="WWNum9">
        <text:list-item>
          <text:p text:style-name="P10"><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3"><text:span text:style-name="T6">Nome - Cognome</text:span></text:p>
          </table:table-cell>
          <table:table-cell table:style-name="Table2.A1" office:value-type="string">
            <text:p text:style-name="P13"><text:span text:style-name="T6">Luogo – Data di nascita</text:span></text:p>
          </table:table-cell>
          <table:table-cell table:style-name="Table2.A1" office:value-type="string">
            <text:p text:style-name="P13"><text:span text:style-name="T6">Cittadinanza</text:span></text:p>
          </table:table-cell>
          <table:table-cell table:style-name="Table2.A1" office:value-type="string">
            <text:p text:style-name="P13"><text:span text:style-name="T6">Rapporto di parente con il minore</text:span></text:p>
          </table:table-cell>
        </table:table-row>
        <table:table-row table:style-name="Table2.1">
          <table:table-cell table:style-name="Table2.A2" office:value-type="string">
            <text:p text:style-name="P14"/>
          </table:table-cell>
          <table:table-cell table:style-name="Table2.B2" office:value-type="string">
            <text:p text:style-name="P14"/>
          </table:table-cell>
          <table:table-cell table:style-name="Table2.C2" office:value-type="string">
            <text:p text:style-name="P14"/>
          </table:table-cell>
          <table:table-cell table:style-name="Table2.D2" office:value-type="string">
            <text:p text:style-name="P14"/>
          </table:table-cell>
        </table:table-row>
        <table:table-row table:style-name="Table2.1">
          <table:table-cell table:style-name="Table2.A3" office:value-type="string">
            <text:p text:style-name="P14"/>
          </table:table-cell>
          <table:table-cell table:style-name="Table2.B3" office:value-type="string">
            <text:p text:style-name="P14"/>
          </table:table-cell>
          <table:table-cell table:style-name="Table2.C3" office:value-type="string">
            <text:p text:style-name="P14"/>
          </table:table-cell>
          <table:table-cell table:style-name="Table2.D3" office:value-type="string">
            <text:p text:style-name="P14"/>
          </table:table-cell>
        </table:table-row>
        <table:table-row table:style-name="Table2.1">
          <table:table-cell table:style-name="Table2.A4" office:value-type="string">
            <text:p text:style-name="P14"/>
          </table:table-cell>
          <table:table-cell table:style-name="Table2.B4" office:value-type="string">
            <text:p text:style-name="P14"/>
          </table:table-cell>
          <table:table-cell table:style-name="Table2.C4" office:value-type="string">
            <text:p text:style-name="P14"/>
          </table:table-cell>
          <table:table-cell table:style-name="Table2.D4" office:value-type="string">
            <text:p text:style-name="P14"/>
          </table:table-cell>
        </table:table-row>
        <table:table-row table:style-name="Table2.1">
          <table:table-cell table:style-name="Table2.A5" office:value-type="string">
            <text:p text:style-name="P14"/>
          </table:table-cell>
          <table:table-cell table:style-name="Table2.B5" office:value-type="string">
            <text:p text:style-name="P14"/>
          </table:table-cell>
          <table:table-cell table:style-name="Table2.C5" office:value-type="string">
            <text:p text:style-name="P14"/>
          </table:table-cell>
          <table:table-cell table:style-name="Table2.D5" office:value-type="string">
            <text:p text:style-name="P14"/>
          </table:table-cell>
        </table:table-row>
        <table:table-row table:style-name="Table2.1">
          <table:table-cell table:style-name="Table2.A6" office:value-type="string">
            <text:p text:style-name="P14"/>
          </table:table-cell>
          <table:table-cell table:style-name="Table2.B6" office:value-type="string">
            <text:p text:style-name="P14"/>
          </table:table-cell>
          <table:table-cell table:style-name="Table2.C6" office:value-type="string">
            <text:p text:style-name="P14"/>
          </table:table-cell>
          <table:table-cell table:style-name="Table2.D6" office:value-type="string">
            <text:p text:style-name="P14"/>
          </table:table-cell>
        </table:table-row>
        <table:table-row table:style-name="Table2.1">
          <table:table-cell table:style-name="Table2.A7" office:value-type="string">
            <text:p text:style-name="P14"/>
          </table:table-cell>
          <table:table-cell table:style-name="Table2.B7" office:value-type="string">
            <text:p text:style-name="P14"/>
          </table:table-cell>
          <table:table-cell table:style-name="Table2.C7" office:value-type="string">
            <text:p text:style-name="P14"/>
          </table:table-cell>
          <table:table-cell table:style-name="Table2.D7" office:value-type="string">
            <text:p text:style-name="P14"/>
          </table:table-cell>
        </table:table-row>
      </table:table>
      <text:list xml:id="list121924746893992" text:continue-numbering="true" text:style-name="WWNum9">
        <text:list-item>
          <text:p text:style-name="P10"><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1"><text:span text:style-name="T4">Luogo effettivo/prevalente di lavoro: (comune) …………........................………………………………….</text:span></text:p>
      <text:p text:style-name="P31"><text:span text:style-name="T4">Orario lavorativo/di studio: ………….......……………………………………………………………………..</text:span></text:p>
      <text:p text:style-name="P31"><text:span text:style-name="T13"></text:span><text:span text:style-name="T4"> lavoratore dipendente della ditta/ente ............................................................... con sede a ............................................................................ via ................................................................. <text:s/>n. .......</text:span></text:p>
      <text:p text:style-name="P31"><text:span text:style-name="T13"></text:span><text:span text:style-name="T4"> titolare di impresa iscritta presso la C.C.I.A. di ............................................................................ al n° ......................................</text:span></text:p>
      <text:p text:style-name="P31"><text:span text:style-name="T13"></text:span><text:span text:style-name="T4"> Artigiano .......................................................... titolare di Partita IVA n. ...........................................</text:span></text:p>
      <text:p text:style-name="P31"><text:span text:style-name="T13"></text:span><text:span text:style-name="T4"> libero professionista, iscritto all’albo professionale .........................................................................., n° iscrizione .............................................................</text:span></text:p>
      <text:p text:style-name="P31"><text:span text:style-name="T13"></text:span><text:span text:style-name="T4"> studente iscritto al .......... anno del / della .........................................................................................</text:span></text:p>
      <text:p text:style-name="P31"><text:span text:style-name="T4">(indicare la tipologia e la denominazione della Scuola/Università) .......................................... con sede a .......................................... in via / piazza ............................................................ n. ..................</text:span></text:p>
      <text:p text:style-name="P31"><text:soft-page-break/><text:span text:style-name="T13"></text:span><text:span text:style-name="T4"> altro (indicare) ...................................................................................................................................</text:span></text:p>
      <text:p text:style-name="P31"><text:span text:style-name="T13"></text:span><text:span text:style-name="T4"> disoccupato;</text:span></text:p>
      <text:p text:style-name="P31"><text:span text:style-name="T7">ALTRO GENITORE</text:span></text:p>
      <text:p text:style-name="P31"><text:span text:style-name="T4">Luogo effettivo/prevalente di lavoro: (comune) …………........................………………………………….</text:span></text:p>
      <text:p text:style-name="P15"><text:span text:style-name="T4">Orario lavorativo/di studio: ………….......……………………………………………………………………..</text:span></text:p>
      <text:p text:style-name="P15"><text:span text:style-name="T13"></text:span><text:span text:style-name="T4"> lavoratore dipendente della ditta/ente ............................................................... con sede a ............................................................................ via ................................................................. <text:s/>n. .......</text:span></text:p>
      <text:p text:style-name="P15"><text:span text:style-name="T13"></text:span><text:span text:style-name="T4"> titolare di impresa iscritta presso la C.C.I.A. di ............................................................................ al n° ......................................</text:span></text:p>
      <text:p text:style-name="P31"><text:span text:style-name="T13"></text:span><text:span text:style-name="T4"> Artigiano .......................................................... titolare di Partita IVA n. ...........................................</text:span></text:p>
      <text:p text:style-name="P15"><text:span text:style-name="T13"></text:span><text:span text:style-name="T4"> libero professionista, iscritto all’albo professionale .........................................................................., n° iscrizione .............................................................</text:span></text:p>
      <text:p text:style-name="P15"><text:span text:style-name="T13"></text:span><text:span text:style-name="T4"> studente iscritto al .......... anno del / della .........................................................................................</text:span></text:p>
      <text:p text:style-name="P15"><text:span text:style-name="T4">(indicare la tipologia e la denominazione della Scuola/Università) ........................................................ con sede a .......................................... in via / piazza ............................................................ n. ..........</text:span></text:p>
      <text:p text:style-name="P15"><text:span text:style-name="T13"></text:span><text:span text:style-name="T4"> altro (indicare) ...................................................................................................................................</text:span></text:p>
      <text:p text:style-name="P15"><text:span text:style-name="T13"></text:span><text:span text:style-name="T4"> disoccupato;</text:span></text:p>
      <text:p text:style-name="P17"><text:span text:style-name="T4">di allegare alla presente istanza copia della D.S.U. relativa all’ISEE del proprio nucleo familiare;</text:span></text:p>
      <text:p text:style-name="P17"><text:span text:style-name="T4">che i miei contatti sono i seguenti: telefono ………………………………., fax ………………........……..., mail ………………...........………….……........….., PEC ……………..……………………………………...;</text:span></text:p>
      <text:p text:style-name="P17"><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1"><text:span text:style-name="T6">Luogo e data</text:span><text:span text:style-name="T4"> ............................, ....../....../............</text:span></text:p>
      <text:p text:style-name="P32"><text:span text:style-name="T6">Il genitore dichiarante/Tutore</text:span></text:p>
      <text:p text:style-name="P33"><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6" meta:non-whitespace-character-count="71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