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Villimpenta</text:span></text:p>
      <text:p text:style-name="P7"><text:span text:style-name="T2">Provincia di Mantov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3467100311"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2574950036"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4" meta:non-whitespace-character-count="7424"/>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