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25038016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355793232044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98631836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2784809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0749738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355914654654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66227746" text:style-name="WW8Num36">
              <text:list-item>
                <text:p text:style-name="P201"><text:span text:style-name="T29">CILA: art. 6/bis – SCIA art. 37 DPR n. 380/01. </text:span><text:span text:style-name="T20">(O legge regionale).</text:span></text:p>
              </text:list-item>
            </text:list>
            <text:list xml:id="list193559592430253" text:continue-list="list19355914654654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355913522324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38508783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6747332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3558431935092" text:continue-list="list338508783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355759983378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30339375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355875584149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8427981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355871025837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0352558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355758607049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61913902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355814954786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3057186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48387834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355769751697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19325373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7164901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1904274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08303296" text:style-name="WW8Num5">
              <text:list-item>
                <text:list>
                  <text:list-item>
                    <text:p text:style-name="P204"><text:span text:style-name="T29">CILA: art. 6/bis DPR n. 380/01. </text:span><text:span text:style-name="T20">(O legge regionale).</text:span></text:p>
                  </text:list-item>
                </text:list>
              </text:list-item>
            </text:list>
            <text:list xml:id="list193558713131930" text:continue-list="list291904274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57664446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73936377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22495395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21390425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64756879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3557802272620" text:continue-list="list19355793232044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50506737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1808312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4059590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63262636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355939213597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99450337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7404660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05853121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56966161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39010130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355867417173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4976853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355917846807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22108902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700518223" text:style-name="WW8Num84">
              <text:list-item>
                <text:p text:style-name="P167"><text:span text:style-name="T20">Si differenzia dalla voce “B. 25”, che prevede il periodo </text:span><text:soft-page-break/><text:span text:style-name="T20">dell’occupazione superiore a 120 gg.</text:span></text:p>
              </text:list-item>
            </text:list>
            <text:list xml:id="list193557888881909" text:continue-list="list273936377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1719609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3558080663972" text:continue-list="list370051822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699843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3559460703231" text:continue-list="list401719609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3558114311447" text:continue-list="list19355788888190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3559094603776" text:continue-list="list1935594607032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0320633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90973805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80775369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5689340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355822106260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40067426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25753394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1354028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0967186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97569683" text:style-name="WW8Num6">
              <text:list-item>
                <text:p text:style-name="P176"><text:span text:style-name="T20">Titolo abilitativo edilizio per il privato: CILA/Permesso di costruire/SCIA in alternativa, “super”, secondo la tipologia del monumento.</text:span></text:p>
              </text:list-item>
            </text:list>
            <text:list xml:id="list193559123818170" text:continue-list="list201354028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38979854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0017777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22897743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8991386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14943892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45124925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3054383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083669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06257398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1166156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4652513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2913130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41327273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087150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355914556997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355945126602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355756530503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355815872171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355886029949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355877606304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31042685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2689728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355801079560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94963815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0780729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355960287646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7524174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0178034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355911767187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1819884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8558150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355964697181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355839011097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