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bookmark text:name="_GoBack"/><text:span text:style-name="T1">Comune di Villimpenta</text:span></text:p>
      <text:p text:style-name="P11"><text:span text:style-name="T2">Provincia di Mantov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398089286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62637274179789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62637683635229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62636011332274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62636325043300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62637032262378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536535638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62636167954610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62637343152005" text:continue-list="list162637032262378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207853747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451174653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62636019585664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62637712463054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283588938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910134030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223538395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62636274416555" text:continue-list="list2910134030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5" meta:non-whitespace-character-count="48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