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bookmark text:name="_GoBack"/><text:span text:style-name="T1">Comune di Villimpent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Mantov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667208627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7175940198243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7175976359206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5" meta:non-whitespace-character-count="5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