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8"><text:span text:style-name="T4">Provincia di Mant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603454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6592587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5863967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652890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2834651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1761821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9123004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070274057945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15990071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468311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2990904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831276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308340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