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10342375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65391186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26982647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5233513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0130540390853" text:continue-list="list326982647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0129732067088" text:continue-list="list345233513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