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6636352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8614414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5202422303965" text:continue-list="list116636352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520115168316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