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5852297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59491000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269216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7122878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4635729053682" text:continue-list="list415852297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1843206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