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6650003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5664053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5435211224253" text:continue-list="list3665000345" text:style-name="WWNum3">
        <text:list-item>
          <text:p text:style-name="P39"><text:soft-page-break/><text:span text:style-name="T8">di essere consapevole che, </text:span></text:p>
        </text:list-item>
      </text:list>
      <text:list xml:id="list25827602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5436640408801" text:continue-list="list2543521122425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345158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