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25449954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8420885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5658757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2653342179567" text:continue-list="list225449954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03688236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