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196016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414889699363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414959394315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1538054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4149261099313" text:continue-list="list3414959394315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8108419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4148265719618" text:continue-list="list3414926109931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375877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