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Mant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73584420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519446580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20293502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628553601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623320762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2" meta:non-whitespace-character-count="7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