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32157810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561801958100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561786117816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7541875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561804906363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5617958529551" text:continue-list="list21561786117816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561856413586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78750388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39965623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8938704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94561489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0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