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4058162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412622749502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412642060937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0007041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605904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412670625799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4127656546864" text:continue-list="list180007041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412643892358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183455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3983729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4491979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