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50000001F4334993F7B3313DF5.png" xlink:type="simple" xlink:show="embed" xlink:actuate="onLoad"><text:p/></draw:image></draw:frame><text:span text:style-name="T1">Comune di Villimpenta</text:span></text:p>
      <text:p text:style-name="P1"><draw:line text:anchor-type="char" draw:z-index="0" draw:name="Connettore 1 1" draw:style-name="gr1" draw:text-style-name="P57"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52894187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45139611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11347873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63442677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2541740556280" text:continue-list="list211347873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23413001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2541559477538" text:continue-list="list145139611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73786859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1" meta:non-whitespace-character-count="128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