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Mantov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341803298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214553716193796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8" meta:non-whitespace-character-count="23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