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illimpenta</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0799218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885666556"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266367852"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20340005096595" text:continue-list="list210799218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4277858693"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4" meta:non-whitespace-character-count="111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