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Villimpenta</text:span></text:p>
      <text:p text:style-name="P1"><draw:line text:anchor-type="paragraph" draw:z-index="1" draw:name="Connettore diritto 3" draw:style-name="gr1" draw:text-style-name="P58"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329128031"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24214385614620"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24214952346328"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001646333"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55932599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6" meta:non-whitespace-character-count="111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