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8923329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3692001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0464842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21828507831835" text:continue-list="list168923329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9990346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8" meta:non-whitespace-character-count="103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