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3852304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6615868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94363581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4636564043602" text:continue-list="list293852304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39156038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