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1765827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8684064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7623810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4345151080472" text:continue-list="list61765827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2704206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