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15516638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24196844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490267264560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2728045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490250410045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4904209451038" text:continue-list="list21490267264560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3091400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