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Mant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8185176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95521232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14160459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21357718050151" text:continue-list="list395521232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23893770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135750730037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22348713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5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