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Mantov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75660428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221033346576823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670844211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221033158983120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221034437692217" text:continue-list="list221033346576823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181286143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82" meta:non-whitespace-character-count="136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