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48126283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80763450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73533787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55384830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71152452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86570454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80088953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43170113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