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5469213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20209451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7216335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59337779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371961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16671459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70320787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11308939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4981387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2401977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6285349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0173469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71685998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9605187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27183862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