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544361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32208166128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644648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32328486917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32182490766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3212856670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32231845309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32316648077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32253992312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32319286680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32144385528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32168246295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32225574656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3223598133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32151802216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32249765885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32198947465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3221682885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3221598063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32300409347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32337569581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8205234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322030440789" text:continue-list="list17232337569581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3221816553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32322959388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32130331307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32176685497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3225454850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4550236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322258288496" text:continue-list="list1723225454850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32338737913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323301381338" text:continue-list="list54550236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321364762902" text:continue-list="list17232338737913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32243413131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3221195520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32340339860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32138830101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3221947691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32153849756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13881528" text:style-name="WW8Num7">
        <text:list-item>
          <text:p text:style-name="P58">Deve essere assicurato, in caso di necessità, l'agevole e rapido allontanamento delle persone presenti. A tal fine è necessario garantire che:</text:p>
        </text:list-item>
      </text:list>
      <text:list xml:id="list216759458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321975052106" text:continue-list="list3513881528" text:style-name="WW8Num7">
        <text:list-item>
          <text:p text:style-name="P58">Devono essere adottate idonee misure per prevenire gli incendi e per tutelare la incolumità delle persone in caso di incendio. A tal fine è opportuno garantire che:</text:p>
        </text:list-item>
      </text:list>
      <text:list xml:id="list172322535564334" text:continue-list="list216759458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323075652138" text:continue-list="list17232197505210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321923352716" text:continue-list="list1723225355643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321886148529" text:continue-list="list17232153849756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7277376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321497975988" text:continue-list="list17232188614852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6294802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