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0000001F4334993F7B3313D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Mantov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713560589"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71413982"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73257840854487"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55582720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760739854"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702240136"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73259113992469" text:continue-list="list2760739854"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30" meta:non-whitespace-character-count="123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