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72085465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38616135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360792934049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05049918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55891464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915895060" text:style-name="WWNum5">
        <text:list-item>
          <text:p text:style-name="P36"><text:span text:style-name="T28">di impegnarsi a comunicare ogni variazione di stati/fatti/condizioni e titolarità rispetto a quanto dichiarato;</text:span></text:p>
        </text:list-item>
      </text:list>
      <text:list xml:id="list223607455654306" text:continue-list="list105049918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6164873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3607505511356" text:continue-list="list22360745565430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3608853387329" text:continue-list="list272085465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3609012264903" text:continue-list="list22360750551135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3607465899177" text:continue-list="list915895060" text:style-name="WWNum5">
        <text:list-item>
          <text:p text:style-name="P44"><text:span text:style-name="T28">di impegnarsi a comunicare ogni variazione di stati/fatti/condizioni rispetto a quanto dichiarato;</text:span></text:p>
        </text:list-item>
      </text:list>
      <text:list xml:id="list223607853544784" text:continue-list="list22360901226490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0739403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52057696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