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7203414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896802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5074419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4029028237566" text:continue-list="list177203414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8325919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