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1385045098"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1024234243"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4214025889"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3595589895"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3630637432"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2745061211"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