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8847608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1486133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2827975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12970486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4183148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1033278847564" text:continue-list="list3088476088" text:style-name="WWNum4">
        <text:list-item>
          <text:p text:style-name="P28"><text:span text:style-name="T49">di impegnarsi a comunicare ogni variazione di stati/fatti/condizioni e titolarità rispetto a quanto dichiarato;</text:span></text:p>
        </text:list-item>
      </text:list>
      <text:list xml:id="list221033971373810" text:continue-list="list312970486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89880304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9049888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64304627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