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73020971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6058348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25242678" text:style-name="WWNum2">
        <text:list-item>
          <text:p text:style-name="P59"><text:span text:style-name="T31">di essere consapevole che è obbligatorio:</text:span></text:p>
        </text:list-item>
      </text:list>
      <text:list xml:id="list111711373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327121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5137466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4507873321339" text:continue-list="list362524267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450828479830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4507023543674" text:continue-list="list23327121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4508096061364" text:continue-list="list22450828479830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