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79700444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4616964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87431505" text:style-name="WWNum4">
        <text:list-item>
          <text:p text:style-name="P41"><text:soft-page-break/><text:span text:style-name="T35">di impegnarsi a comunicare ogni variazione di stati/fatti/condizioni e titolarità rispetto a quanto dichiarato;</text:span></text:p>
        </text:list-item>
      </text:list>
      <text:list xml:id="list394718663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1309184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99468424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60488149672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605442610828" text:continue-list="list279700444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0361697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605913805475" text:continue-list="list22260488149672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2800133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