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70219220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17238238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907423619" text:style-name="WWNum4">
        <text:list-item>
          <text:p text:style-name="P42"><text:span text:style-name="T42">di impegnarsi a comunicare ogni variazione di stati/fatti/condizioni e titolarità rispetto a quanto dichiarato;</text:span></text:p>
        </text:list-item>
      </text:list>
      <text:list xml:id="list244468243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260247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80905541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52918984086" text:continue-list="list370219220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52220945289" text:continue-list="list280905541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7234735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