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6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72469453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95629186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18624080" text:style-name="WWNum4">
        <text:list-item>
          <text:p text:style-name="P28"><text:span text:style-name="T11">di impegnarsi a comunicare ogni variazione di stati/fatti/condizioni e titolarità rispetto a quanto dichiarato;</text:span></text:p>
        </text:list-item>
      </text:list>
      <text:list xml:id="list284843794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421329381748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37529865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4214147365238" text:continue-list="list172469453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4213852508886" text:continue-list="list137529865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4214356546299" text:continue-list="list22421414736523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4213444770743" text:continue-list="list224213852508886"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4214896384190" text:continue-list="list22421435654629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4213592390544" text:continue-list="list22421344477074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421478463343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9" meta:non-whitespace-character-count="147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