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18358516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7907578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5428769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05375455" text:style-name="WWNum4">
        <text:list-item>
          <text:p text:style-name="P35"><text:span text:style-name="T36">di impegnarsi a comunicare ogni variazione di stati/fatti/condizioni e titolarità rispetto a quanto dichiarato;</text:span></text:p>
        </text:list-item>
      </text:list>
      <text:list xml:id="list344527268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592856426001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4418102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5928936808724" text:continue-list="list118358516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5929477504223" text:continue-list="list314418102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593019694432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59286484220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5929909485899" text:continue-list="list2159289368087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5929659179675" text:continue-list="list2159286484220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592934582808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