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5306258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286019599427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285999167023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286163057711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286094899344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286102522731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285954090889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08305116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8463093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36568383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5513804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37002720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