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Villimpenta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Mantova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2641364369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221828221186403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1327372859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221827518581662" text:continue-list="list221828221186403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221827982913834" text:continue-list="list1327372859" text:style-name="WWNum3">
        <text:list-item>
          <text:p text:style-name="P42"><text:span text:style-name="T23">di essere consapevole che è obbligatorio:</text:span></text:p>
        </text:list-item>
      </text:list>
      <text:list xml:id="list2309842291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21829146233086" text:continue-list="list221827518581662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221828028968557" text:continue-list="list221827982913834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221827655123478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221829108928249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221827345212502" text:continue-list="list2309842291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21828317355395" text:continue-list="list221829108928249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7" meta:non-whitespace-character-count="3026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